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text-properties fo:color="#00000a"/>
    </style:style>
    <style:style style:name="P6" style:family="paragraph" style:parent-style-name="Standard">
      <style:text-properties fo:color="#00000a" fo:language="en" fo:country="US"/>
    </style:style>
    <style:style style:name="T1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hier des charges technique</text:p>
      <text:p text:style-name="P1"/>
      <text:p text:style-name="Standard"/>
      <text:p text:style-name="P4">Datasheet :</text:p>
      <text:p text:style-name="Standard">-Capteur de humidité / <text:bookmark text:name="_GoBack"/>température</text:p>
      <text:p text:style-name="Standard">http://docs-europe.electrocomponents.com/webdocs/1510/0900766b81510197.pdf</text:p>
      <text:p text:style-name="Standard"><text:a xlink:type="simple" xlink:href="http://legacy.caricoos.org/caricoos_inc/manuals/Sensirion_Humidity_SHT7x_Datasheet_V5.pdf" text:style-name="Internet_20_link" text:visited-style-name="Visited_20_Internet_20_Link"><text:span text:style-name="T1">http://legacy.caricoos.org/caricoos_inc/manuals/Sensirion_Humidity_SHT7x_Datasheet_V5.pdf</text:span></text:a></text:p>
      <text:p text:style-name="P5">-Capteur de poids :</text:p>
      <text:p text:style-name="Standard"><text:a xlink:type="simple" xlink:href="https://industrial.panasonic.com/cdbs/www-data/pdf/ADE8000/ADE8000C38.pdf" text:style-name="Internet_20_link" text:visited-style-name="Visited_20_Internet_20_Link"><text:span text:style-name="T1">https://industrial.panasonic.com/cdbs/www-data/pdf/ADE8000/ADE8000C38.pdf</text:span></text:a></text:p>
      <text:p text:style-name="Standard">-HX711 :</text:p>
      <text:p text:style-name="Standard"><text:a xlink:type="simple" xlink:href="https://cdn.sparkfun.com/datasheets/Sensors/ForceFlex/hx711_english.pdf" text:style-name="Internet_20_link" text:visited-style-name="Visited_20_Internet_20_Link"><text:span text:style-name="T1">https://cdn.sparkfun.com/datasheets/Sensors/ForceFlex/hx711_english.pdf</text:span></text:a></text:p>
      <text:p text:style-name="Standard"><text:span text:style-name="T1">Comparaison serveur Lora et Sigfox :</text:span></text:p>
      <text:p text:style-name="Standard"><text:a xlink:type="simple" xlink:href="https://www.webdyn.com/comparaison-sigfox-lora-lte/" text:style-name="Internet_20_link" text:visited-style-name="Visited_20_Internet_20_Link"><text:span text:style-name="T1">https://www.webdyn.com/comparaison-sigfox-lora-lte/</text:span></text:a></text:p>
      <text:p text:style-name="Standard"><text:span text:style-name="T1">BMS :</text:span></text:p>
      <text:p text:style-name="Standard"><text:a xlink:type="simple" xlink:href="https://fr.aliexpress.com/item/3S-lithium-ion-battery-PCB-12-6V-BMS-for-18650-battery-and-lithium-polymer-battery-pack/32674719162.html?traffic_analysisId=recommend_2088_1_81019_new2&amp;scm=1007.13339.81019.0&amp;pvid=bd14b076-94bb-4080-bf9d-51c2d673f026&amp;tpp=1" text:style-name="Internet_20_link" text:visited-style-name="Visited_20_Internet_20_Link"><text:span text:style-name="T1">https://fr.aliexpress.com/item/3S-lithium-ion-battery-PCB-12-6V-BMS-for-18650-battery-and-lithium-polymer-battery-pack/32674719162.html?traffic_analysisId=recommend_2088_1_81019_new2&amp;scm=1007.13339.81019.0&amp;pvid=bd14b076-94bb-4080-bf9d-51c2d673f026&amp;tpp=1</text:span></text:a></text:p>
      <text:p text:style-name="Standard"><text:span text:style-name="T1">panneau solaire :</text:span></text:p>
      <text:p text:style-name="Standard"><text:a xlink:type="simple" xlink:href="http://fr.rs-online.com/web/p/panneaux-solaires-photovoltaiques/1111034/" text:style-name="Internet_20_link" text:visited-style-name="Visited_20_Internet_20_Link"><text:span text:style-name="T1">http://fr.rs-online.com/web/p/panneaux-solaires-photovoltaiques/1111034/</text:span></text:a></text:p>
      <text:p text:style-name="Standard"><text:span text:style-name="T1">datasheet panneau solaire :</text:span></text:p>
      <text:p text:style-name="Standard"><text:span text:style-name="T1">http://docs-europe.electrocomponents.com/webdocs/14dd/0900766b814ddb51.pdf</text:span></text:p>
      <text:p text:style-name="P2"/>
      <text:p text:style-name="P4">Projet :</text:p>
      <text:p text:style-name="Standard"><text:a xlink:type="simple" xlink:href="http://projets.geiim.fr/ruche-connectee/" text:style-name="Internet_20_link" text:visited-style-name="Visited_20_Internet_20_Link"><text:span text:style-name="T1">http://projets.geiim.fr/ruche-connectee/</text:span></text:a></text:p>
      <text:p text:style-name="Standard"><text:a xlink:type="simple" xlink:href="http://abeilles.geiim.fr/accueil.php" text:style-name="Internet_20_link" text:visited-style-name="Visited_20_Internet_20_Link">http://abeilles.geiim.fr/accueil.php</text:a></text:p>
      <text:p text:style-name="Standard">http://projets.geiim.fr/robots-ruches-connectees/</text:p>
      <text:p text:style-name="Standard"/>
      <text:p text:style-name="P4">Aide :</text:p>
      <text:p text:style-name="Standard"><text:a xlink:type="simple" xlink:href="http://www.raymond-olivier.com/single-post/2016/07/02/Tutoriel-Création-dune-balance-électronique-Système-de-pesage-" text:style-name="Internet_20_link" text:visited-style-name="Visited_20_Internet_20_Link"><text:span text:style-name="T1">http://www.raymond-olivier.com/single-post/2016/07/02/Tutoriel-Cr%C3%A9ation-dune-balance-%C3%A9lectronique-Syst%C3%A8me-de-pesage-</text:span></text:a></text:p>
      <text:p text:style-name="Standard"><text:a xlink:type="simple" xlink:href="http://sciencexp.free.fr/documents/materiels/usb/arduino/Arduino_balanceDFRobotSENO160.pdf" text:style-name="Internet_20_link" text:visited-style-name="Visited_20_Internet_20_Link"><text:span text:style-name="T1">http://sciencexp.free.fr/documents/materiels/usb/arduino/Arduino_balanceDFRobotSENO160.pdf</text:span></text:a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Jin</meta:initial-creator>
    <dc:creator>Laurent Jin</dc:creator>
    <meta:editing-cycles>4</meta:editing-cycles>
    <meta:creation-date>2017-03-24T11:05:00</meta:creation-date>
    <dc:date>2017-06-21T12:24:17.62</dc:date>
    <meta:editing-duration>PT2H46M32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49" meta:character-count="13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