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MP0">
      <style:paragraph-properties fo:text-align="center" style:justify-single-word="false"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rnet de bord</text:p>
      <text:p text:style-name="P1"/>
      <text:p text:style-name="Standard">2 mars 2017 : Récapitulatif de notre projets, (objectives, répartition des tâches).</text:p>
      <text:p text:style-name="Standard">4 mars 2017 : Préparation du cahier des charges fonctionnels.</text:p>
      <text:p text:style-name="Standard">7 mars 2017 : Étude de la consommation de notre système embarqué.</text:p>
      <text:p text:style-name="Standard">8 mars 2017 : Réalisation du Diagramme de la pieuvre / Gantt et d'un diaporama sur la présentation oral de la soutenance.</text:p>
      <text:p text:style-name="Standard">9 mars 2017 : visite d’un apiculteur pour nous expliquer ses besoins pour sa ruche. <text:s/>Puis mis en forme d’un montage pour trouver la consommation de la carte Akeru pour une journée.</text:p>
      <text:p text:style-name="Standard">13 mars 2017 : résumé de la conduite de projet puis présentation d’utilisation de l’Arduino.</text:p>
      <text:p text:style-name="Standard">14 mars 2017 : Mesure de la capacité des panneaux solaires que l'iut nous a prêté puis recherche de solution pour le branchement du capteur de poids, mais malheureusement nous avons eu un problème avec la jauge de contrainte qui n'envoyez pas de variation de signal.</text:p>
      <text:p text:style-name="Standard">15 mars 2017 : Recherche de solution pour le branchement du capteur de poids, toujours pas de solution.</text:p>
      <text:p text:style-name="Standard">22 mars 2017 : travaille sur le site GEII, mesure de la consommation de la batterie composée de 10 piles.</text:p>
      <text:p text:style-name="Standard">23 mars 2017 : installation du capteur de pression.</text:p>
      <text:p text:style-name="Standard">24 mars 2017 : recherche de montage permettant d’installer nos capteurs de pression sur notre ruche.</text:p>
      <text:p text:style-name="Standard">27 mars 2017 : Test du panneau solaire dans différents circonstance, remplacement de la batterie en lithium par un plomb.</text:p>
      <text:p text:style-name="Standard">29/31 mars 2017 : câblage, bricolage, soudage pour installer les capteurs.</text:p>
      <text:p text:style-name="Standard">14 avril 2017 : travail sur l’étanchéité des gourdes pour ainsi obtenir une pression stable sans déformation en fonction du temps, travail en annexe sur le choix de la batterrie.</text:p>
      <text:p text:style-name="Standard">28 avril 2017 : Utilisation d'arduino pour pour convertir la mesure du capteur de pression en poids stable , avec quelque test.</text:p>
      <text:p text:style-name="Standard">12 mai 2017 : Choix d'une batterie composé de pile lithium x 3 de 3V unité , bricolage pour obtenir la batterie avec un BMS qui évite la surtension.</text:p>
      <text:p text:style-name="Standard">26 mai 2017 : Montage Video / montage et test final de notre système embarqué.</text:p>
      <text:p text:style-name="Standard">9 juin 2017 : installation d'un timer qui permet de limité la consommation de notre akeru / <text:s/>mis en page du site web / Powerpoint pour soutenance fin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Laurent Jin</meta:initial-creator>
    <dc:creator>Laurent Jin</dc:creator>
    <meta:creation-date>2017-03-09T10:38:00Z</meta:creation-date>
    <dc:date>2017-06-21T10:21:00.94</dc:date>
    <meta:editing-cycles>10</meta:editing-cycles>
    <meta:editing-duration>PT26M24S</meta:editing-duration>
    <meta:document-statistic meta:table-count="0" meta:image-count="0" meta:object-count="0" meta:page-count="1" meta:paragraph-count="19" meta:word-count="370" meta:character-count="21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